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18488480D66D11E92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</office:font-face-decls>
  <office:automatic-styles>
    <style:style style:name="Tabela1" style:family="table">
      <style:table-properties style:width="18.313cm" fo:margin-left="0.014cm" table:align="left"/>
    </style:style>
    <style:style style:name="Tabela1.A" style:family="table-column">
      <style:table-column-properties style:column-width="1.055cm"/>
    </style:style>
    <style:style style:name="Tabela1.B" style:family="table-column">
      <style:table-column-properties style:column-width="2.067cm"/>
    </style:style>
    <style:style style:name="Tabela1.C" style:family="table-column">
      <style:table-column-properties style:column-width="9.975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967cm"/>
    </style:style>
    <style:style style:name="Tabela1.1" style:family="table-row">
      <style:table-row-properties style:min-row-height="0.52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a09e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2a09e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e0b24" officeooo:paragraph-rsid="000e0b24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0e0b24" officeooo:paragraph-rsid="001b8156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e036c" officeooo:paragraph-rsid="000e036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7382" officeooo:paragraph-rsid="0016738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b26c" officeooo:paragraph-rsid="0016b26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0de235" officeooo:paragraph-rsid="000de235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de235" officeooo:paragraph-rsid="000e036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cf33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358f" officeooo:paragraph-rsid="001c358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fc4d8" officeooo:paragraph-rsid="001fc4d8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1fc4d8" officeooo:paragraph-rsid="002bc798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imes New Roman" fo:font-size="10pt" fo:font-weight="bold" officeooo:paragraph-rsid="002bc79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c798" officeooo:paragraph-rsid="002bc79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0e036c" officeooo:paragraph-rsid="000e036c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0e036c" officeooo:paragraph-rsid="000e036c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rsid="000fb648" officeooo:paragraph-rsid="000fb648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officeooo:rsid="000fb648" officeooo:paragraph-rsid="002454d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0fb648" officeooo:paragraph-rsid="000fb64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0e0b24" officeooo:paragraph-rsid="000e0b2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0e0b24" officeooo:paragraph-rsid="0016738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0e0b24" officeooo:paragraph-rsid="0017d29f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paragraph-rsid="00167382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paragraph-rsid="0016b26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paragraph-rsid="001fc4d8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1b815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17d29f" officeooo:paragraph-rsid="0017d29f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officeooo:rsid="0017d29f" officeooo:paragraph-rsid="0017d29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19b4e5" officeooo:paragraph-rsid="0019b4e5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19b4e5" officeooo:paragraph-rsid="001fc4d8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19b4e5" officeooo:paragraph-rsid="002a4263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officeooo:rsid="0019b4e5" officeooo:paragraph-rsid="0019b4e5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officeooo:rsid="001b8156" officeooo:paragraph-rsid="001b8156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officeooo:rsid="001fc4d8" officeooo:paragraph-rsid="001fc4d8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officeooo:rsid="0010e69e" officeooo:paragraph-rsid="000fb648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officeooo:rsid="002a4263" officeooo:paragraph-rsid="002a4263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10e69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1dbb8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e0a28" officeooo:paragraph-rsid="001e0a2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2170a8" officeooo:paragraph-rsid="002170a8" style:font-size-asian="10pt" style:font-size-complex="10pt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0e0b24" officeooo:paragraph-rsid="00167382" style:font-size-asian="10pt" style:font-name-complex="Times New Roman" style:font-size-complex="10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0e0b24" officeooo:paragraph-rsid="000fb648" style:font-size-asian="10pt" style:font-name-complex="Times New Roman" style:font-size-complex="10pt" style:font-weight-complex="bold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0e0b24" officeooo:paragraph-rsid="0017d29f" style:font-size-asian="10pt" style:font-name-complex="Times New Roman" style:font-size-complex="10pt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7d29f" officeooo:paragraph-rsid="0017d29f" style:font-size-asian="10pt" style:font-name-complex="Times New Roman" style:font-size-complex="10pt" style:font-weight-complex="bold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7d29f" officeooo:paragraph-rsid="001cf339" style:font-size-asian="10pt" style:font-name-complex="Times New Roman" style:font-size-complex="10pt" style:font-weight-complex="bold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9b4e5" officeooo:paragraph-rsid="0019b4e5" style:font-size-asian="10pt" style:font-name-complex="Times New Roman" style:font-size-complex="10pt" style:font-weight-complex="bold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9b4e5" officeooo:paragraph-rsid="001b8156" style:font-size-asian="10pt" style:font-name-complex="Times New Roman" style:font-size-complex="10pt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fc4d8" officeooo:paragraph-rsid="001fc4d8" style:font-size-asian="10pt" style:font-name-complex="Times New Roman" style:font-size-complex="10pt" style:font-weight-complex="bold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2cfb50" officeooo:paragraph-rsid="002cfb50" style:font-size-asian="10pt" style:font-name-complex="Times New Roman" style:font-size-complex="10pt" style:font-weight-complex="bold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0fb648" officeooo:paragraph-rsid="0010e69e" style:font-size-asian="10pt" style:font-name-complex="Times New Roman" style:font-size-complex="10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dbb8c" officeooo:paragraph-rsid="001cf339" style:font-size-asian="10pt" style:font-name-complex="Times New Roman" style:font-size-complex="10pt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e0a28" officeooo:paragraph-rsid="001fc4d8" style:font-size-asian="10pt" style:font-name-complex="Times New Roman" style:font-size-complex="10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rsid="0016b26c" officeooo:paragraph-rsid="001cf339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rsid="0016b26c" officeooo:paragraph-rsid="001dbb8c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2e2783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e0b24" officeooo:paragraph-rsid="0019b4e5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e0b24" officeooo:paragraph-rsid="0017d29f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e0b24" officeooo:paragraph-rsid="001cf339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style:font-name="Times New Roman" fo:font-size="10pt" fo:font-weight="normal" officeooo:rsid="001fc4d8" officeooo:paragraph-rsid="001fc4d8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style:font-name="Times New Roman" fo:font-size="10pt" fo:font-weight="normal" officeooo:rsid="002170a8" officeooo:paragraph-rsid="002bc798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style:font-name="Times New Roman" fo:font-size="10pt" fo:font-weight="normal" officeooo:rsid="001c358f" officeooo:paragraph-rsid="002bc798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Times New Roman" fo:font-size="10pt" fo:font-weight="normal" officeooo:rsid="0028bfdf" officeooo:paragraph-rsid="0028bfdf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" fo:font-size="10pt" fo:font-weight="normal" officeooo:rsid="0028bfdf" officeooo:paragraph-rsid="002f1549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Times New Roman" fo:font-size="10pt" style:text-underline-style="none" officeooo:rsid="0019b4e5" officeooo:paragraph-rsid="0019b4e5" style:font-size-asian="10pt" style:font-name-complex="Times New Roman" style:font-size-complex="10pt" style:font-weight-complex="bold"/>
    </style:style>
    <style:style style:name="P66" style:family="paragraph" style:parent-style-name="Table_20_Contents">
      <style:paragraph-properties fo:line-height="150%" fo:text-align="center" style:justify-single-word="false"/>
      <style:text-properties style:font-name="Times New Roman" fo:font-size="10pt" style:text-underline-style="none" officeooo:rsid="000e0b24" officeooo:paragraph-rsid="002a4263" style:font-size-asian="10pt" style:font-name-complex="Times New Roman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officeooo:rsid="001fc4d8" officeooo:paragraph-rsid="001fc4d8" style:font-size-asian="10pt" style:font-size-complex="10pt"/>
    </style:style>
    <style:style style:name="P68" style:family="paragraph" style:parent-style-name="Standard">
      <style:paragraph-properties fo:margin-left="0cm" fo:margin-right="0cm" fo:orphans="2" fo:widows="2" fo:text-indent="0cm" style:auto-text-indent="false"/>
      <style:text-properties officeooo:rsid="000de235"/>
    </style:style>
    <style:style style:name="P69" style:family="paragraph" style:parent-style-name="Standard">
      <style:paragraph-properties fo:margin-left="0cm" fo:margin-right="0cm" fo:orphans="2" fo:widows="2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fo:font-size="11pt" officeooo:paragraph-rsid="001b8156" style:font-size-asian="11pt" style:font-name-complex="Times New Roman" style:font-size-complex="11pt" style:font-weight-complex="bold"/>
    </style:style>
    <style:style style:name="P71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0pt" officeooo:rsid="00167382" officeooo:paragraph-rsid="00167382" style:font-size-asian="10pt" style:font-size-complex="10pt"/>
    </style:style>
    <style:style style:name="P72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0pt" fo:font-style="normal" fo:font-weight="bold" officeooo:rsid="00167382" officeooo:paragraph-rsid="00167382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0pt" fo:font-style="normal" fo:font-weight="bold" officeooo:rsid="00167382" officeooo:paragraph-rsid="0016b26c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officeooo:paragraph-rsid="002a09ec" style:font-size-asian="12pt" style:font-name-complex="Times New Roman" style:font-size-complex="12pt"/>
    </style:style>
    <style:style style:name="T1" style:family="text">
      <style:text-properties style:font-name="TimesNewRomanPS-BoldMT" fo:font-weight="bold" style:font-weight-asian="bold" style:font-name-complex="Times New Roman"/>
    </style:style>
    <style:style style:name="T2" style:family="text">
      <style:text-properties style:font-name="TimesNewRomanPS-BoldMT" fo:font-weight="bold" officeooo:rsid="002a09ec" style:font-weight-asian="bold" style:font-name-complex="Times New Roman"/>
    </style:style>
    <style:style style:name="T3" style:family="text">
      <style:text-properties officeooo:rsid="000e0b24"/>
    </style:style>
    <style:style style:name="T4" style:family="text">
      <style:text-properties officeooo:rsid="000fb648"/>
    </style:style>
    <style:style style:name="T5" style:family="text">
      <style:text-properties officeooo:rsid="000fb648" style:font-name-complex="Times New Roman" style:font-weight-complex="bold"/>
    </style:style>
    <style:style style:name="T6" style:family="text">
      <style:text-properties officeooo:rsid="001cf339" style:font-name-complex="Times New Roman" style:font-weight-complex="bold"/>
    </style:style>
    <style:style style:name="T7" style:family="text">
      <style:text-properties officeooo:rsid="001dbb8c" style:font-name-complex="Times New Roman" style:font-weight-complex="bold"/>
    </style:style>
    <style:style style:name="T8" style:family="text">
      <style:text-properties officeooo:rsid="0010e69e" style:font-name-complex="Times New Roman" style:font-weight-complex="bold"/>
    </style:style>
    <style:style style:name="T9" style:family="text">
      <style:text-properties officeooo:rsid="001fc4d8" style:font-name-complex="Times New Roman" style:font-weight-complex="bold"/>
    </style:style>
    <style:style style:name="T10" style:family="text">
      <style:text-properties officeooo:rsid="0019b4e5" style:font-name-complex="Times New Roman" style:font-weight-complex="bold"/>
    </style:style>
    <style:style style:name="T11" style:family="text">
      <style:text-properties officeooo:rsid="00125b59"/>
    </style:style>
    <style:style style:name="T12" style:family="text">
      <style:text-properties officeooo:rsid="00167382"/>
    </style:style>
    <style:style style:name="T13" style:family="text">
      <style:text-properties officeooo:rsid="0016b26c"/>
    </style:style>
    <style:style style:name="T14" style:family="text">
      <style:text-properties officeooo:rsid="0017d29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b26c" style:font-weight-asian="bold" style:font-weight-complex="bold"/>
    </style:style>
    <style:style style:name="T18" style:family="text">
      <style:text-properties fo:font-weight="bold" officeooo:rsid="0017d29f" style:font-weight-asian="bold" style:font-weight-complex="bold"/>
    </style:style>
    <style:style style:name="T19" style:family="text">
      <style:text-properties fo:font-weight="bold" officeooo:rsid="0019b4e5" style:font-weight-asian="bold" style:font-weight-complex="bold"/>
    </style:style>
    <style:style style:name="T20" style:family="text">
      <style:text-properties fo:font-weight="bold" officeooo:rsid="00167382" style:font-weight-asian="bold" style:font-weight-complex="bold"/>
    </style:style>
    <style:style style:name="T21" style:family="text">
      <style:text-properties fo:font-weight="bold" officeooo:rsid="000fb648" style:font-weight-asian="bold" style:font-weight-complex="bold"/>
    </style:style>
    <style:style style:name="T22" style:family="text">
      <style:text-properties fo:font-weight="bold" officeooo:rsid="001b8156" style:font-weight-asian="bold" style:font-weight-complex="bold"/>
    </style:style>
    <style:style style:name="T23" style:family="text">
      <style:text-properties fo:font-weight="bold" officeooo:rsid="001dbb8c" style:font-weight-asian="bold" style:font-weight-complex="bold"/>
    </style:style>
    <style:style style:name="T24" style:family="text">
      <style:text-properties fo:font-weight="bold" officeooo:rsid="002e2783" style:font-weight-asian="bold" style:font-weight-complex="bold"/>
    </style:style>
    <style:style style:name="T25" style:family="text">
      <style:text-properties fo:font-weight="bold" officeooo:rsid="002f1549" style:font-weight-asian="bold" style:font-weight-complex="bold"/>
    </style:style>
    <style:style style:name="T26" style:family="text">
      <style:text-properties fo:font-weight="bold" officeooo:rsid="0016b26c" style:font-weight-asian="bold"/>
    </style:style>
    <style:style style:name="T27" style:family="text">
      <style:text-properties fo:font-weight="bold" officeooo:rsid="001c358f" style:font-weight-asian="bold"/>
    </style:style>
    <style:style style:name="T28" style:family="text">
      <style:text-properties fo:font-weight="bold" officeooo:rsid="000e036c" style:font-weight-asian="bold"/>
    </style:style>
    <style:style style:name="T29" style:family="text">
      <style:text-properties fo:font-weight="bold" officeooo:rsid="001dbb8c" style:font-weight-asian="bold"/>
    </style:style>
    <style:style style:name="T30" style:family="text">
      <style:text-properties fo:font-weight="bold" officeooo:rsid="002f1549" style:font-weight-asian="bold" style:font-name-complex="Times New Roman" style:font-weight-complex="bold"/>
    </style:style>
    <style:style style:name="T31" style:family="text">
      <style:text-properties officeooo:rsid="0019b4e5"/>
    </style:style>
    <style:style style:name="T32" style:family="text">
      <style:text-properties fo:font-weight="normal" officeooo:rsid="001b8156" style:font-weight-asian="normal" style:font-weight-complex="normal"/>
    </style:style>
    <style:style style:name="T33" style:family="text">
      <style:text-properties fo:font-weight="normal" officeooo:rsid="001c358f" style:font-weight-asian="normal" style:font-weight-complex="normal"/>
    </style:style>
    <style:style style:name="T34" style:family="text">
      <style:text-properties fo:font-weight="normal" officeooo:rsid="001cf339" style:font-weight-asian="normal" style:font-weight-complex="normal"/>
    </style:style>
    <style:style style:name="T35" style:family="text">
      <style:text-properties fo:font-weight="normal" officeooo:rsid="001fc4d8" style:font-weight-asian="normal" style:font-weight-complex="normal"/>
    </style:style>
    <style:style style:name="T36" style:family="text">
      <style:text-properties fo:font-weight="normal" officeooo:rsid="002170a8" style:font-weight-asian="normal" style:font-weight-complex="normal"/>
    </style:style>
    <style:style style:name="T37" style:family="text">
      <style:text-properties fo:font-weight="normal" officeooo:rsid="002454d7" style:font-weight-asian="normal" style:font-weight-complex="normal"/>
    </style:style>
    <style:style style:name="T38" style:family="text">
      <style:text-properties fo:font-weight="normal" officeooo:rsid="0028bfdf" style:font-weight-asian="normal" style:font-weight-complex="normal"/>
    </style:style>
    <style:style style:name="T39" style:family="text">
      <style:text-properties officeooo:rsid="001b8156"/>
    </style:style>
    <style:style style:name="T40" style:family="text">
      <style:text-properties style:text-underline-style="solid" style:text-underline-width="auto" style:text-underline-color="font-color" officeooo:rsid="001b8156"/>
    </style:style>
    <style:style style:name="T41" style:family="text">
      <style:text-properties style:text-underline-style="solid" style:text-underline-width="auto" style:text-underline-color="font-color" officeooo:rsid="001cf339"/>
    </style:style>
    <style:style style:name="T42" style:family="text">
      <style:text-properties style:text-underline-style="solid" style:text-underline-width="auto" style:text-underline-color="font-color" officeooo:rsid="001fc4d8"/>
    </style:style>
    <style:style style:name="T43" style:family="text">
      <style:text-properties style:text-underline-style="solid" style:text-underline-width="auto" style:text-underline-color="font-color" officeooo:rsid="00125b59"/>
    </style:style>
    <style:style style:name="T44" style:family="text">
      <style:text-properties style:text-underline-style="none" officeooo:rsid="001b8156"/>
    </style:style>
    <style:style style:name="T45" style:family="text">
      <style:text-properties style:text-underline-style="none" officeooo:rsid="001cf339"/>
    </style:style>
    <style:style style:name="T46" style:family="text">
      <style:text-properties style:text-underline-style="none" officeooo:rsid="001dbb8c"/>
    </style:style>
    <style:style style:name="T47" style:family="text">
      <style:text-properties style:text-underline-style="none" officeooo:rsid="001c358f"/>
    </style:style>
    <style:style style:name="T48" style:family="text">
      <style:text-properties style:text-underline-style="none" officeooo:rsid="002f3319"/>
    </style:style>
    <style:style style:name="T49" style:family="text">
      <style:text-properties officeooo:rsid="001c358f"/>
    </style:style>
    <style:style style:name="T50" style:family="text">
      <style:text-properties officeooo:rsid="001cf339"/>
    </style:style>
    <style:style style:name="T51" style:family="text">
      <style:text-properties officeooo:rsid="001dbb8c"/>
    </style:style>
    <style:style style:name="T52" style:family="text">
      <style:text-properties officeooo:rsid="001e0a28"/>
    </style:style>
    <style:style style:name="T53" style:family="text">
      <style:text-properties officeooo:rsid="001fc4d8"/>
    </style:style>
    <style:style style:name="T54" style:family="text">
      <style:text-properties officeooo:rsid="002454d7"/>
    </style:style>
    <style:style style:name="T55" style:family="text">
      <style:text-properties officeooo:rsid="002bc798"/>
    </style:style>
    <style:style style:name="T56" style:family="text">
      <style:text-properties officeooo:rsid="002e2783"/>
    </style:style>
    <style:style style:name="T57" style:family="text">
      <style:text-properties officeooo:rsid="00314aaa"/>
    </style:style>
    <style:style style:name="T58" style:family="text">
      <style:text-properties officeooo:rsid="0031971f"/>
    </style:style>
    <style:style style:name="T59" style:family="text">
      <style:text-properties officeooo:rsid="0031b70e"/>
    </style:style>
    <style:style style:name="T60" style:family="text">
      <style:text-properties officeooo:rsid="00323f4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5">Prezado (a) Acadêmico (a) </text:span><text:span text:style-name="T26">p</text:span><text:span text:style-name="T15">ara realizar </text:span><text:span text:style-name="T27">e</text:span><text:span text:style-name="T15">stágio </text:span><text:span text:style-name="T27">obrigatório ou não obrigatório</text:span><text:span text:style-name="T15"> </text:span><text:span text:style-name="T29">no </text:span><text:span text:style-name="T15">próximo semestre, deverá </text:span><text:span text:style-name="T28">atender o seguinte fluxo:</text:span></text:p>
      <text:p text:style-name="P69"/>
      <text:p text:style-name="P69">FLUXO <text:span text:style-name="T3">GERAL PARA REALIZAÇÃO DE ESTÁGI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Passo</text:p>
          </table:table-cell>
          <table:table-cell table:style-name="Tabela1.A1" office:value-type="string">
            <text:p text:style-name="P3">Executor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5"><text:s/><text:span text:style-name="T14">E</text:span>ntrega</text:p>
          </table:table-cell>
          <table:table-cell table:style-name="Tabela1.E1" office:value-type="string">
            <text:p text:style-name="P8">Prazo</text:p>
          </table:table-cell>
        </table:table-row>
        <table:table-row table:style-name="TableLine224267765211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21">Acadêmico</text:p>
          </table:table-cell>
          <table:table-cell table:style-name="Tabela1.A2" office:value-type="string">
            <text:p text:style-name="P16">Preenchimento do formulário de intenção de estágio.</text:p>
          </table:table-cell>
          <table:table-cell table:style-name="Tabela1.A2" office:value-type="string">
            <text:p text:style-name="P50">Coordenação de Estágio</text:p>
          </table:table-cell>
          <table:table-cell table:style-name="Tabela1.E2" office:value-type="string">
            <text:p text:style-name="P17">4 meses antes do início do estágio</text:p>
          </table:table-cell>
        </table:table-row>
        <table:table-row table:style-name="TableLine2242677664896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22">Acadêmico</text:p>
          </table:table-cell>
          <table:table-cell table:style-name="Tabela1.A2" office:value-type="string">
            <text:p text:style-name="P16">Procurar o Coordenador de Estágio para receber orientações sobre os procedimentos de realização do estágio.</text:p>
          </table:table-cell>
          <table:table-cell table:style-name="Tabela1.A2" office:value-type="string">
            <text:p text:style-name="P42">-------</text:p>
          </table:table-cell>
          <table:table-cell table:style-name="Tabela1.E2" office:value-type="string">
            <text:p text:style-name="P20">3 meses antes do início do estágio</text:p>
          </table:table-cell>
        </table:table-row>
        <table:table-row table:style-name="TableLine2242677677680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22">Acadêmico</text:p>
          </table:table-cell>
          <table:table-cell table:style-name="Tabela1.A2" office:value-type="string">
            <text:p text:style-name="P36">Definição do professor(a) orientador(a) e área de realização do estágio.</text:p>
          </table:table-cell>
          <table:table-cell table:style-name="Tabela1.A2" office:value-type="string">
            <text:p text:style-name="P42">-------</text:p>
          </table:table-cell>
          <table:table-cell table:style-name="Tabela1.E2" office:value-type="string">
            <text:p text:style-name="P51">3 meses antes do início do estágio</text:p>
          </table:table-cell>
        </table:table-row>
        <table:table-row table:style-name="TableLine2242677676320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22">Acadêmico <text:span text:style-name="T12">e Coordenação de estágio.</text:span></text:p>
          </table:table-cell>
          <table:table-cell table:style-name="Tabela1.A2" office:value-type="string">
            <text:p text:style-name="P71">Contactar a unidade concedente (empresa ou instituição) que pretende realizar o estágio, com aux<text:span text:style-name="T59">í</text:span>lio do coordenador(a) de estágio e verificar:</text:p>
            <text:p text:style-name="P24"><text:span text:style-name="T17">1</text:span><text:span text:style-name="T20">.</text:span><text:span text:style-name="T21"> </text:span><text:span text:style-name="T32">D</text:span><text:span text:style-name="T4">isponibilidade de vaga e período de realização do estágio.</text:span></text:p>
            <text:p text:style-name="P25"><text:span text:style-name="T17">2.</text:span><text:span text:style-name="T20"> </text:span><text:span text:style-name="T39">O processo da unidade concedente para receber estagiários, que pode ser por convênio ou agência de integração, como CIEE.</text:span></text:p>
            <text:p text:style-name="P25"><text:span text:style-name="T17">3.</text:span><text:span text:style-name="T12"> Quem será o supervisor, que deve ter formação ou </text:span>experiência profissional na área de conhecimento na qual o estagiário atuará.</text:p>
            <text:p text:style-name="P10"><text:span text:style-name="T50">3.1 </text:span><text:span text:style-name="T34">Dados do supervisor necessários: nome e CPF.</text:span></text:p>
            <text:p text:style-name="P27"><text:span text:style-name="T22">4.</text:span><text:span text:style-name="T44"> </text:span><text:span text:style-name="T41">No ca</text:span><text:span text:style-name="T40">so d</text:span><text:span text:style-name="T41">o</text:span><text:span text:style-name="T40"> estágio não obrigatório</text:span><text:span text:style-name="T44">, </text:span><text:span text:style-name="T48">é necessário que a unidade concedente</text:span><text:span text:style-name="T46"> </text:span><text:span text:style-name="T48">oferte uma </text:span><text:span text:style-name="T44">contra partida </text:span><text:span text:style-name="T45">que</text:span><text:span text:style-name="T44"> </text:span><text:span text:style-name="T48">é</text:span><text:span text:style-name="T44"> bolsa.</text:span></text:p>
          </table:table-cell>
          <table:table-cell table:style-name="Tabela1.A2" office:value-type="string">
            <text:p text:style-name="P43">-------</text:p>
          </table:table-cell>
          <table:table-cell table:style-name="Tabela1.E2" office:value-type="string">
            <text:p text:style-name="P51">3 meses antes do início do estágio</text:p>
          </table:table-cell>
        </table:table-row>
        <table:table-row table:style-name="TableLine2242677679040">
          <table:table-cell table:style-name="Tabela1.A2" office:value-type="string">
            <text:p text:style-name="P6"><text:span text:style-name="T55">4</text:span>.1</text:p>
          </table:table-cell>
          <table:table-cell table:style-name="Tabela1.A2" office:value-type="string">
            <text:p text:style-name="P22">Acadêmico <text:span text:style-name="T13">e Agência de integração</text:span> </text:p>
          </table:table-cell>
          <table:table-cell table:style-name="Tabela1.A2" office:value-type="string">
            <text:p text:style-name="P72">Estágio por agência de integração, procedimentos:</text:p>
            <text:p text:style-name="P56"><text:span text:style-name="T17">1.</text:span><text:span text:style-name="T13"> Verificar junto a Secretaria Geral de Cursos - SEGEC-LS se a agência de integração tem convênio com a UFFS.</text:span></text:p>
            <text:p text:style-name="P56"><text:span text:style-name="T24">2.</text:span><text:span text:style-name="T56"> O acadêmico faz o cadastro na agência de integração.</text:span></text:p>
            <text:p text:style-name="P54"><text:span text:style-name="T24">3</text:span><text:span text:style-name="T16">. </text:span><text:span text:style-name="T39">A </text:span>agência de integração <text:span text:style-name="T58">expedirá </text:span>o termo de compromisso de estágio.</text:p>
            <text:p text:style-name="P55"><text:span text:style-name="T24">4</text:span><text:span text:style-name="T23">.</text:span><text:span text:style-name="T51"> Acadêmico entrega uma via assinada do Termo de Compromisso para SEGEC-LS.</text:span></text:p>
          </table:table-cell>
          <table:table-cell table:style-name="Tabela1.A2" office:value-type="string">
            <text:p text:style-name="P46">SEGEC-LS</text:p>
          </table:table-cell>
          <table:table-cell table:style-name="Tabela1.E2" office:value-type="string">
            <text:p text:style-name="P52">No mínimo uma semana antes do in<text:span text:style-name="T57">í</text:span>cio do estágio.</text:p>
          </table:table-cell>
        </table:table-row>
        <table:table-row table:style-name="TableLine2242677666528">
          <table:table-cell table:style-name="Tabela1.A2" office:value-type="string">
            <text:p text:style-name="P7"><text:span text:style-name="T55">4</text:span>.2</text:p>
          </table:table-cell>
          <table:table-cell table:style-name="Tabela1.A2" office:value-type="string">
            <text:p text:style-name="P23">Acadêmico <text:span text:style-name="T14">e <text:s/>SEGEC-LS</text:span></text:p>
          </table:table-cell>
          <table:table-cell table:style-name="Tabela1.A2" office:value-type="string">
            <text:p text:style-name="P73">Estágio por convênio:</text:p>
            <text:p text:style-name="P18"><text:span text:style-name="T17">1.</text:span><text:span text:style-name="T13"> V</text:span>erifica<text:span text:style-name="T50">r</text:span> junto a Secretaria Geral de Cursos - SEGEC- LS se a <text:span text:style-name="T54">unidade concedente </text:span>que pretende realizar estágio tem convênio <text:span text:style-name="T49">com a UFFS</text:span>.</text:p>
            <text:p text:style-name="P19"><text:span text:style-name="T17">2. </text:span><text:span text:style-name="T33">Caso a </text:span><text:span text:style-name="T37">unidade concedente </text:span><text:span text:style-name="T13">não seja conveniada a SEGEC-LS providenciará o convênio. </text:span></text:p>
          </table:table-cell>
          <table:table-cell table:style-name="Tabela1.A2" office:value-type="string">
            <text:p text:style-name="P44">-------</text:p>
          </table:table-cell>
          <table:table-cell table:style-name="Tabela1.E2" office:value-type="string">
            <text:p text:style-name="P51">3 meses antes do início do estágio</text:p>
          </table:table-cell>
        </table:table-row>
        <table:table-row table:style-name="TableLine2242677678768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23">Acadêmico, <text:span text:style-name="T31">com auxílio do</text:span> <text:span text:style-name="T14">orientador(a) e coordenação de estágio.</text:span></text:p>
          </table:table-cell>
          <table:table-cell table:style-name="Tabela1.A2" office:value-type="string">
            <text:p text:style-name="P4">Plano de Estágio:</text:p>
            <text:p text:style-name="P59"><text:span text:style-name="T18">1.</text:span><text:span text:style-name="T39"> Elaborar o Plano de Estágio, com auxílio do</text:span> orientador(a) e coordenador(a) de estágio, <text:span text:style-name="T52">conter principalmente os seguintes dados da unidade concedente: CNPJ, endereço, e nome e CPF do responsável por esta unidade.</text:span></text:p>
            <text:p text:style-name="P57"><text:span text:style-name="T19">2. </text:span><text:span text:style-name="T14">Entregar três vias assinadas pelo acadêmico, orientador, coordenador de estágio e supervisor, uma ficará para a empresa, uma na SEGEC-LS e uma para o acadêmico.</text:span></text:p>
            <text:p text:style-name="P58"><text:span text:style-name="T19">2</text:span><text:span text:style-name="T18">.1 </text:span><text:span text:style-name="T43">Caso o estágio seja realizado fora da região de Laranjeiras do Sul</text:span><text:span text:style-name="T11"> a assinatura do supervisor pode ser coletada durante a realização do estágio, entregando para a SEGEC uma cópia deste plano com as demais assinaturas, a qual será substituída assim que entregar a via com assinatura do supervisor.</text:span></text:p>
          </table:table-cell>
          <table:table-cell table:style-name="Tabela1.A2" office:value-type="string">
            <text:p text:style-name="P45">SEGEC-LS</text:p>
          </table:table-cell>
          <table:table-cell table:style-name="Tabela1.E2" office:value-type="string">
            <text:p text:style-name="P38"><text:span text:style-name="T4">2 meses antes </text:span><text:span text:style-name="T5">do início do estágio</text:span></text:p>
          </table:table-cell>
        </table:table-row>
        <table:table-row table:style-name="TableLine2242677677952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28">SEGEC-LS</text:p>
          </table:table-cell>
          <table:table-cell table:style-name="Tabela1.A2" office:value-type="string">
            <text:p text:style-name="P29">Elaboração do Termo de Compromisso de Estágio e entregar três vias ao acadêmico.</text:p>
          </table:table-cell>
          <table:table-cell table:style-name="Tabela1.A2" office:value-type="string">
            <text:p text:style-name="P45">Acadêmico</text:p>
          </table:table-cell>
          <table:table-cell table:style-name="Tabela1.E2" office:value-type="string">
            <text:p text:style-name="P39"><text:span text:style-name="T4"><text:s/>2 </text:span><text:span text:style-name="T7">semanas a</text:span><text:span text:style-name="T6">ntes</text:span><text:span text:style-name="T8"> </text:span><text:span text:style-name="T5">do início do estágio</text:span></text:p>
          </table:table-cell>
        </table:table-row>
        <text:soft-page-break/>
        <table:table-row table:style-name="TableLine2242677671424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30">Acadêmico</text:p>
          </table:table-cell>
          <table:table-cell table:style-name="Tabela1.A2" office:value-type="string">
            <text:p text:style-name="P33">Coletar a assinatura do responsável pela unidade concedente do estágio nas três vias do Termo de Compromisso de Estágio, uma via ficará na empresa, uma para o acadêmico e uma via entregar na SEGEC-LS. </text:p>
            <text:p text:style-name="P26"><text:span text:style-name="T42">No caso de estágio fora de Laranjeiras do Sul</text:span><text:span text:style-name="T53"> digitalizar o termo de compromisso assinado pela unidade concedente e encaminhar para o e-mail da </text:span><text:span text:style-name="T10">SEGEC-LS </text:span><text:a xlink:type="simple" xlink:href="mailto:sgc.ls@uffs.edu.br" text:style-name="Internet_20_link" text:visited-style-name="Visited_20_Internet_20_Link"><text:span text:style-name="T9">sgc.ls@uffs.edu.br</text:span></text:a><text:span text:style-name="T10">, </text:span><text:span text:style-name="T9">quando retornar do estágio entregar a via da </text:span><text:span text:style-name="T10">SEGEC-LS.</text:span></text:p>
          </table:table-cell>
          <table:table-cell table:style-name="Tabela1.A2" office:value-type="string">
            <text:p text:style-name="P65">SEGEC-LS</text:p>
          </table:table-cell>
          <table:table-cell table:style-name="Tabela1.E2" office:value-type="string">
            <text:p text:style-name="P67">Antes do in<text:span text:style-name="T60">í</text:span>cio do estágio.</text:p>
            <text:p text:style-name="P67"/>
            <text:p text:style-name="P67"/>
            <text:p text:style-name="P67"/>
          </table:table-cell>
        </table:table-row>
        <table:table-row table:style-name="TableLine2242677672784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32">Acadêmico</text:p>
          </table:table-cell>
          <table:table-cell table:style-name="Tabela1.A2" office:value-type="string">
            <text:p text:style-name="P37">Realizar o estágio de acordo com as especificações do Plano de Estágio.</text:p>
          </table:table-cell>
          <table:table-cell table:style-name="Tabela1.A2" office:value-type="string">
            <text:p text:style-name="P66">-------</text:p>
          </table:table-cell>
          <table:table-cell table:style-name="Tabela1.E2" office:value-type="string">
            <text:p text:style-name="P66">-------</text:p>
          </table:table-cell>
        </table:table-row>
        <table:table-row table:style-name="TableLine2242677675504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30">Acadêmico</text:p>
          </table:table-cell>
          <table:table-cell table:style-name="Tabela1.A2" office:value-type="string">
            <text:p text:style-name="P33">Durante o estágio preencher a Ficha de Frequência diariamente e coletar a assinatura do supervisor do estágio.</text:p>
          </table:table-cell>
          <table:table-cell table:style-name="Tabela1.A2" office:value-type="string">
            <text:p text:style-name="P47">SEGEC-LS</text:p>
          </table:table-cell>
          <table:table-cell table:style-name="Tabela1.E2" office:value-type="string">
            <text:p text:style-name="P53">No máximo uma semana após o término do estágio</text:p>
          </table:table-cell>
        </table:table-row>
        <table:table-row table:style-name="TableLine2242677666800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30">Acadêmico</text:p>
          </table:table-cell>
          <table:table-cell table:style-name="Tabela1.A2" office:value-type="string">
            <text:p text:style-name="P34">Formulário(s) de Avaliação do Estágio deve ser preenchido pelo supervisor do estágio, orientador e acadêmico.</text:p>
          </table:table-cell>
          <table:table-cell table:style-name="Tabela1.A2" office:value-type="string">
            <text:p text:style-name="P48">SEGEC-LS</text:p>
          </table:table-cell>
          <table:table-cell table:style-name="Tabela1.E2" office:value-type="string">
            <text:p text:style-name="P40">No máximo uma semana após o término do estágio</text:p>
          </table:table-cell>
        </table:table-row>
        <table:table-row table:style-name="TableLine2242677667072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31">Acadêmico</text:p>
          </table:table-cell>
          <table:table-cell table:style-name="Tabela1.A2" office:value-type="string">
            <text:p text:style-name="P35">Relatório do Estágio. </text:p>
          </table:table-cell>
          <table:table-cell table:style-name="Tabela1.A2" office:value-type="string">
            <text:p text:style-name="P49">Coord. de Estágio</text:p>
          </table:table-cell>
          <table:table-cell table:style-name="Tabela1.E2" office:value-type="string">
            <text:p text:style-name="P41">Ver com a <text:span text:style-name="T60">respectiva </text:span>coord. de estágio</text:p>
          </table:table-cell>
        </table:table-row>
        <table:table-row table:style-name="TableLine2242677667344">
          <table:table-cell table:style-name="Tabela1.E2" table:number-columns-spanned="5" office:value-type="string">
            <text:p text:style-name="P13">Observação;</text:p>
            <text:p text:style-name="P61"/>
            <text:p text:style-name="P14"><text:span text:style-name="T55">1. </text:span><text:span text:style-name="T47">No caso de Est</text:span><text:span text:style-name="T46">á</text:span><text:span text:style-name="T47">gio Obrigatório</text:span><text:span text:style-name="T49"> o acadêmico deve: </text:span><text:span text:style-name="T33">matricular-se no CCR Estagio Curricular Supervisionado.</text:span></text:p>
            <text:p text:style-name="P62"/>
            <text:p text:style-name="P14"><text:span text:style-name="T55">2. Síntese dos documentos que a acadêmico deve entregar:</text:span><text:span text:style-name="T35"> </text:span><text:span text:style-name="T36">plano de Estágio, uma via do Termo de Compromisso, ficha de frequência, formulário(s) de avaliação e relatório de estágio.</text:span></text:p>
            <text:p text:style-name="P61"/>
            <text:p text:style-name="P14"><text:span text:style-name="T55">3. Regulamento de Estágio</text:span><text:span text:style-name="T38">: Resolução Nº 7/2015-CONSUNI/CGRAD - Aprova o Regulamento de Estágios da UFFS.</text:span></text:p>
            <text:p text:style-name="P63">Disponível em: <text:a xlink:type="simple" xlink:href="https://www.uffs.edu.br/atos-normativos/resolucao/consunicgrad/2015-0007" text:style-name="Internet_20_link" text:visited-style-name="Visited_20_Internet_20_Link">https://www.uffs.edu.br/atos-normativos/resolucao/consunicgrad/2015-0007</text:a>.</text:p>
            <text:p text:style-name="P63"/>
            <text:p text:style-name="P64"><text:span text:style-name="T25">4. </text:span><text:span text:style-name="Fonte_20_parág._20_padrão"><text:span text:style-name="T30">Observar o Regulamento de Estágio do Curso.</text:span>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72cm" style:type="center"/>
          <style:tab-stop style:position="18.34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officeooo:paragraph-rsid="002a09ec" style:font-size-asian="12pt" style:font-name-complex="Times New Roman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a09ec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2a09ec" style:font-size-asian="12pt" style:font-size-complex="12pt"/>
    </style:style>
    <style:style style:name="MT1" style:family="text">
      <style:text-properties style:font-name="TimesNewRomanPS-BoldMT" fo:font-weight="bold" officeooo:rsid="002a09ec" style:font-weight-asian="bold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316cm" fo:margin-right="1.3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y="-0.674cm" svg:width="1.312cm" svg:height="1.482cm" draw:z-index="1"><draw:image xlink:href="Pictures/10000001000001670000018488480D66D11E9247.png" xlink:type="simple" xlink:show="embed" xlink:actuate="onLoad" draw:mime-type="image/png"/></draw:frame></text:p>
        <text:p text:style-name="MP2"/>
        <text:p text:style-name="MP2">SERVIÇO PÚBLICO FEDERAL</text:p>
        <text:p text:style-name="MP2">Universidade Federal da Fronteira Sul</text:p>
        <text:p text:style-name="MP3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5T17:19:35.12</meta:creation-date>
    <dc:date>2026-06-23T10:27:14.826000000</dc:date>
    <meta:editing-duration>PT3H26M44S</meta:editing-duration>
    <meta:editing-cycles>23</meta:editing-cycles>
    <meta:generator>LibreOffice/7.2.7.2$Windows_X86_64 LibreOffice_project/8d71d29d553c0f7dcbfa38fbfda25ee34cce99a2</meta:generator>
    <meta:print-date>2017-05-17T16:37:08.60</meta:print-date>
    <meta:document-statistic meta:table-count="1" meta:image-count="1" meta:object-count="0" meta:page-count="2" meta:paragraph-count="95" meta:word-count="730" meta:character-count="4604" meta:non-whitespace-character-count="3961"/>
  </office:meta>
</office:document-meta>
</file>